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37cm" style:auto-text-indent="false"/>
    </style:style>
    <style:style style:name="P2" style:family="paragraph" style:parent-style-name="Standard">
      <style:paragraph-properties fo:margin-left="-0.291cm" fo:margin-right="0cm" fo:text-align="center" style:justify-single-word="false" fo:text-indent="-1.191cm" style:auto-text-indent="false">
        <style:tab-stops>
          <style:tab-stop style:position="-0.476cm"/>
          <style:tab-stop style:position="1.429cm"/>
        </style:tab-stops>
      </style:paragraph-properties>
    </style:style>
    <style:style style:name="P3" style:family="paragraph" style:parent-style-name="Standard">
      <style:paragraph-properties fo:margin-left="0cm" fo:margin-right="-0.582cm" fo:text-indent="0cm" style:auto-text-indent="false">
        <style:tab-stops>
          <style:tab-stop style:position="17.066cm"/>
        </style:tab-stops>
      </style:paragraph-properties>
    </style:style>
    <style:style style:name="P4" style:family="paragraph" style:parent-style-name="Standard">
      <style:paragraph-properties fo:margin-left="-0.37cm" fo:margin-right="-0.476cm" fo:text-align="start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margin-left="-0.37cm" fo:margin-right="-0.476cm" fo:text-align="start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-0.476cm" fo:text-indent="0cm" style:auto-text-indent="false">
        <style:tab-stops>
          <style:tab-stop style:position="19.473cm"/>
        </style:tab-stops>
      </style:paragraph-properties>
    </style:style>
    <style:style style:name="P7" style:family="paragraph" style:parent-style-name="Standard">
      <style:paragraph-properties fo:margin-left="0cm" fo:margin-right="-0.476cm" fo:text-indent="0cm" style:auto-text-indent="false">
        <style:tab-stops>
          <style:tab-stop style:position="1.499cm"/>
        </style:tab-stops>
      </style:paragraph-properties>
    </style:style>
    <style:style style:name="P8" style:family="paragraph" style:parent-style-name="Standard">
      <style:paragraph-properties fo:margin-left="0cm" fo:margin-right="-0.476cm" fo:text-align="start" style:justify-single-word="false" fo:text-indent="0cm" style:auto-text-indent="false">
        <style:tab-stops>
          <style:tab-stop style:position="0.635cm"/>
          <style:tab-stop style:position="0.661cm"/>
          <style:tab-stop style:position="0.688cm"/>
          <style:tab-stop style:position="0.714cm"/>
          <style:tab-stop style:position="1.605cm"/>
          <style:tab-stop style:position="18.944cm"/>
        </style:tab-stops>
      </style:paragraph-properties>
    </style:style>
    <style:style style:name="P9" style:family="paragraph" style:parent-style-name="Standard">
      <style:paragraph-properties fo:margin-left="0cm" fo:margin-right="-0.476cm" fo:text-align="start" style:justify-single-word="false" fo:text-indent="0cm" style:auto-text-indent="false">
        <style:tab-stops>
          <style:tab-stop style:position="0.635cm"/>
          <style:tab-stop style:position="0.661cm"/>
          <style:tab-stop style:position="0.688cm"/>
          <style:tab-stop style:position="0.714cm"/>
          <style:tab-stop style:position="1.605cm"/>
          <style:tab-stop style:position="18.944cm"/>
        </style:tab-stops>
      </style:paragraph-properties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1.617cm" fo:margin-right="-0.476cm" fo:text-indent="0cm" style:auto-text-indent="false"/>
      <style:text-properties style:use-window-font-color="true" fo:font-size="14pt" fo:language="ru" fo:country="RU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1" style:family="paragraph" style:parent-style-name="Standard">
      <style:paragraph-properties fo:margin-left="1.617cm" fo:margin-right="-0.476cm" fo:text-indent="0cm" style:auto-text-indent="false"/>
      <style:text-properties style:use-window-font-color="true" fo:font-size="12pt" fo:language="ru" fo:country="RU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.588cm" fo:margin-right="-0.476cm" fo:text-indent="-1.323cm" style:auto-text-indent="false">
        <style:tab-stops>
          <style:tab-stop style:position="2.858cm"/>
        </style:tab-stops>
      </style:paragraph-properties>
    </style:style>
    <style:style style:name="P13" style:family="paragraph" style:parent-style-name="Standard">
      <style:paragraph-properties fo:margin-left="2.208cm" fo:margin-right="-0.476cm" fo:text-indent="-0.714cm" style:auto-text-indent="false">
        <style:tab-stops>
          <style:tab-stop style:position="1.812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4" style:family="paragraph" style:parent-style-name="Standard">
      <style:paragraph-properties fo:margin-left="0.938cm" fo:margin-right="-0.476cm" fo:text-indent="0cm" style:auto-text-indent="false"/>
    </style:style>
    <style:style style:name="P15" style:family="paragraph" style:parent-style-name="Standard">
      <style:paragraph-properties fo:margin-left="-0.556cm" fo:margin-right="-0.476cm" fo:text-indent="0cm" style:auto-text-indent="false"/>
    </style:style>
    <style:style style:name="P16" style:family="paragraph" style:parent-style-name="Standard">
      <style:paragraph-properties fo:margin-left="-0.556cm" fo:margin-right="-0.476cm" fo:text-indent="0cm" style:auto-text-indent="false"/>
      <style:text-properties style:use-window-font-color="true" fo:font-size="12pt" fo:language="ru" fo:country="RU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-0.556cm" fo:margin-right="-0.476cm" fo:text-indent="0cm" style:auto-text-indent="false"/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-0.556cm" fo:margin-right="-0.476cm" fo:text-indent="0cm" style:auto-text-indent="false"/>
      <style:text-properties style:use-window-font-color="true" fo:font-size="14pt" fo:language="ru" fo:country="RU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9" style:family="paragraph" style:parent-style-name="Standard">
      <style:paragraph-properties fo:margin-left="-0.556cm" fo:margin-right="-0.476cm" fo:text-align="start" style:justify-single-word="false" fo:text-indent="0cm" style:auto-text-indent="false"/>
      <style:text-properties style:use-window-font-color="true" fo:font-size="14pt" fo:language="ru" fo:country="RU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-0.476cm" fo:text-indent="0.556cm" style:auto-text-indent="false"/>
    </style:style>
    <style:style style:name="P21" style:family="paragraph" style:parent-style-name="Standard">
      <style:paragraph-properties fo:margin-left="-0.37cm" fo:margin-right="-0.476cm" fo:text-align="start" style:justify-single-word="false" fo:text-indent="0.397cm" style:auto-text-indent="false">
        <style:tab-stops>
          <style:tab-stop style:position="1.535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2" style:family="paragraph" style:parent-style-name="Standard">
      <style:paragraph-properties fo:margin-left="-0.37cm" fo:margin-right="-0.476cm" fo:text-align="start" style:justify-single-word="false" fo:text-indent="0.953cm" style:auto-text-indent="false">
        <style:tab-stops>
          <style:tab-stop style:position="1.535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3" style:family="paragraph" style:parent-style-name="Standard">
      <style:paragraph-properties fo:margin-left="-0.37cm" fo:margin-right="-0.476cm" fo:text-align="start" style:justify-single-word="false" fo:text-indent="1.032cm" style:auto-text-indent="false">
        <style:tab-stops>
          <style:tab-stop style:position="1.535cm"/>
        </style:tab-stops>
      </style:paragraph-properties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4" style:family="paragraph" style:parent-style-name="Standard">
      <style:paragraph-properties fo:margin-left="0.688cm" fo:margin-right="-0.476cm" fo:text-indent="0cm" style:auto-text-indent="false">
        <style:tab-stops>
          <style:tab-stop style:position="1.058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5" style:family="paragraph" style:parent-style-name="Standard">
      <style:paragraph-properties fo:margin-left="0.45cm" fo:margin-right="-0.476cm" fo:text-indent="-0.159cm" style:auto-text-indent="false">
        <style:tab-stops>
          <style:tab-stop style:position="0.45cm"/>
          <style:tab-stop style:position="0.688cm"/>
        </style:tab-stops>
      </style:paragraph-properties>
    </style:style>
    <style:style style:name="P26" style:family="paragraph" style:parent-style-name="Standard">
      <style:paragraph-properties fo:margin-left="0.847cm" fo:margin-right="-0.476cm" fo:text-indent="-0.026cm" style:auto-text-indent="false">
        <style:tab-stops>
          <style:tab-stop style:position="2.117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7" style:family="paragraph" style:parent-style-name="Standard">
      <style:paragraph-properties fo:margin-left="1.482cm" fo:margin-right="-0.476cm" fo:text-indent="-1.27cm" style:auto-text-indent="false">
        <style:tab-stops>
          <style:tab-stop style:position="1.402cm"/>
        </style:tab-stops>
      </style:paragraph-properties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1.402cm" fo:margin-right="0cm" fo:text-indent="-0.318cm" style:auto-text-indent="false">
        <style:tab-stops/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1.402cm" fo:margin-right="0cm" fo:text-align="start" style:justify-single-word="false" fo:text-indent="-0.318cm" style:auto-text-indent="false">
        <style:tab-stops/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1.402cm" fo:margin-right="0cm" fo:text-align="start" style:justify-single-word="false" fo:text-indent="-0.318cm" style:auto-text-indent="false">
        <style:tab-stops>
          <style:tab-stop style:position="1.217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-0.053cm" fo:margin-right="-0.476cm" fo:text-indent="0.026cm" style:auto-text-indent="false">
        <style:tab-stops>
          <style:tab-stop style:position="1.446cm"/>
        </style:tab-stops>
      </style:paragraph-properties>
      <style:text-properties style:use-window-font-color="true" fo:font-size="12pt" fo:language="ru" fo:country="RU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1.217cm" fo:margin-right="0cm" fo:text-align="start" style:justify-single-word="false" fo:text-indent="0cm" style:auto-text-indent="false">
        <style:tab-stops>
          <style:tab-stop style:position="2.196cm"/>
        </style:tab-stops>
      </style:paragraph-properties>
    </style:style>
    <style:style style:name="P33" style:family="paragraph" style:parent-style-name="Standard">
      <style:paragraph-properties fo:margin-left="-0.106cm" fo:margin-right="-0.476cm" fo:text-indent="0cm" style:auto-text-indent="false">
        <style:tab-stops>
          <style:tab-stop style:position="0.529cm"/>
          <style:tab-stop style:position="0.556cm"/>
          <style:tab-stop style:position="0.582cm"/>
          <style:tab-stop style:position="0.609cm"/>
          <style:tab-stop style:position="1.499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5" style:family="paragraph" style:parent-style-name="Standard" style:list-style-name="WW8Num4">
      <style:paragraph-properties fo:margin-left="1.005cm" fo:margin-right="-0.476cm" fo:text-indent="-0.635cm" style:auto-text-indent="false">
        <style:tab-stops>
          <style:tab-stop style:position="0.979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 style:list-style-name="L1">
      <style:paragraph-properties fo:margin-left="1.085cm" fo:margin-right="0cm" fo:text-indent="-0.397cm" style:auto-text-indent="false">
        <style:tab-stops/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 style:list-style-name="L2">
      <style:paragraph-properties fo:margin-left="1.27cm" fo:margin-right="0cm" fo:text-align="start" style:justify-single-word="false" fo:text-indent="-0.318cm" style:auto-text-indent="false">
        <style:tab-stops/>
      </style:paragraph-properties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 style:list-style-name="L3">
      <style:paragraph-properties fo:margin-left="1.164cm" fo:margin-right="0cm" fo:text-align="start" style:justify-single-word="false" fo:text-indent="-0.318cm" style:auto-text-indent="false">
        <style:tab-stops/>
      </style:paragraph-properties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 style:list-style-name="WW8Num2">
      <style:paragraph-properties fo:margin-left="1.685cm" fo:margin-right="-0.476cm" fo:text-indent="-0.635cm" style:auto-text-indent="false">
        <style:tab-stops>
          <style:tab-stop style:position="1.68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 style:list-style-name="WW8Num2">
      <style:paragraph-properties fo:margin-left="1.685cm" fo:margin-right="-0.476cm" fo:text-indent="-0.635cm" style:auto-text-indent="false">
        <style:tab-stops>
          <style:tab-stop style:position="1.685cm"/>
        </style:tab-stops>
      </style:paragraph-properties>
    </style:style>
    <style:style style:name="T1" style:family="text">
      <style:text-properties style:use-window-font-color="true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ru" fo:country="RU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ru" fo:country="RU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ru" fo:country="RU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9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style:use-window-font-color="true" fo:font-size="14pt" fo:language="ru" fo:country="RU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fo:font-size="14pt" fo:language="ru" fo:country="RU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style:text-underline-style="none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62"/></text:p>
      <text:p text:style-name="P1"><text:span text:style-name="T1">Утверждена собранием <text:s text:c="2"/></text:span><text:span text:style-name="T2"><text:s text:c="72"/>Утверждено <text:s/>на правлении <text:s text:c="19"/></text:span></text:p>
      <text:p text:style-name="P2"><text:span text:style-name="T1"><text:s/>членов ТСЖ «Репино» </text:span><text:span text:style-name="T8"><text:s text:c="68"/></text:span><text:span text:style-name="T2">ТСЖ «Репино» <text:s text:c="38"/></text:span><text:span text:style-name="T1">протокол № <text:s/>от «__».___.16 г <text:s text:c="8"/></text:span><text:span text:style-name="T2"><text:s text:c="62"/>протокол № ____ <text:s text:c="8"/>от <text:s text:c="87"/></text:span><text:span text:style-name="T8"><text:s text:c="90"/></text:span></text:p>
      <text:p text:style-name="P3"><text:span text:style-name="T8"><text:s text:c="112"/></text:span><text:span text:style-name="T2">«__»____________2016г.</text:span></text:p>
      <text:p text:style-name="P3"><text:span text:style-name="T8"><text:s text:c="24"/></text:span><text:span text:style-name="T2"><text:s text:c="4"/></text:span></text:p>
      <text:p text:style-name="P3"><text:span text:style-name="T2"><text:s text:c="27"/></text:span><text:span text:style-name="T8"><text:s/></text:span><text:span text:style-name="T9">Смета доходов и расходов на 2016 год ТСЖ «Репино»</text:span></text:p>
      <text:p text:style-name="P26">1. Ожидаемые <text:s/>поступления <text:s/>Ц/денежных <text:s/>средств <text:s text:c="2"/>на 12 <text:s/>месяцев <text:s text:c="2"/>2016 г. </text:p>
      <text:p text:style-name="P24"><text:s text:c="5"/>ТОД <text:s/>24593 <text:s/>тыс. руб. и обслуживание домофона <text:s/>443 тыс руб. (всего: 25036) т. р.</text:p>
      <text:p text:style-name="P25"><text:span text:style-name="T9"><text:s text:c="4"/></text:span><text:span text:style-name="T9"><text:s/>2. <text:s/>Планируемые расходы из д/средств ТОД : <text:s text:c="31"/>в тыс. рублях <text:s text:c="51"/></text:span></text:p>
      <text:p text:style-name="P7"><text:s text:c="9"/><text:span text:style-name="T9"><text:s text:c="5"/></text:span></text:p>
      <text:list xml:id="list35650481" text:style-name="WW8Num4">
        <text:list-item>
          <text:list>
            <text:list-header>
              <text:p text:style-name="P35"><text:s text:c="4"/>2.1 Оплата услуг по обслуживанию лифтов («Волга-Лифт ») <text:s text:c="42"/>2800</text:p>
            </text:list-header>
          </text:list>
        </text:list-item>
      </text:list>
      <text:p text:style-name="P27"><text:s text:c="11"/>2.2 Оплата по <text:s/>вывозу и утилизации ТБО <text:s/>(ЦЭТ.) <text:s text:c="62"/>2542</text:p>
      <text:p text:style-name="P31"><text:s text:c="13"/>2.3 Оплата работ по дератизации (ООО «Ульяновский фумиг. Отряд») <text:s text:c="29"/>78 <text:s text:c="10"/></text:p>
      <text:p text:style-name="P10">итого: <text:s text:c="110"/>5420</text:p>
      <text:p text:style-name="P11"/>
      <text:p text:style-name="P33"><text:span text:style-name="T13"><text:s text:c="13"/>2.4 <text:s/>Ремонт <text:s/>6-ти подъездов ж/д № 49 <text:s text:c="82"/>800</text:span> <text:s text:c="113"/></text:p>
      <text:p text:style-name="P28"><text:s text:c="2"/>2.5 Ремонт кровли 45/5п, 45/6п, 49/2п <text:s text:c="82"/>600 <text:s text:c="47"/></text:p>
      <text:list xml:id="list35651452" text:style-name="L1">
        <text:list-item>
          <text:list>
            <text:list-header>
              <text:p text:style-name="P36"><text:s text:c="2"/>2.6 Поверка и обслуживание приборов учета ГВС,тепла, ХВС и э/э <text:s text:c="32"/>300 <text:s text:c="17"/></text:p>
            </text:list-header>
          </text:list>
        </text:list-item>
      </text:list>
      <text:p text:style-name="P28"><text:s text:c="2"/>2.7 <text:s/>Замена вводов ХВС в подвалах ж/д (д.55-33т.р., <text:s/>д.45-60т.р, д.47-59т.р.) <text:s text:c="17"/>152 <text:s text:c="51"/></text:p>
      <text:p text:style-name="P28"><text:s text:c="2"/>2.8 <text:s/>Ремонт примыканий лоджий и тамбуров <text:s text:c="70"/>200</text:p>
      <text:p text:style-name="P28"><text:s text:c="2"/>2.9 Ремонт наружных швов <text:s text:c="99"/>300</text:p>
      <text:p text:style-name="P28"><text:s text:c="2"/>2.10 Замена трот. плитки на дорожках (выборочно,30шт) <text:s text:c="51"/>60 <text:s text:c="158"/></text:p>
      <text:p text:style-name="P28"><text:s text:c="2"/>2.11 Механизированная очистка снега <text:s text:c="81"/>200</text:p>
      <text:p text:style-name="P28"><text:s text:c="2"/>2.12 Подготовка ж/фонда к зиме (на основании весенних и осенних <text:s/>осмотров) <text:s text:c="12"/>800</text:p>
      <text:p text:style-name="P28"><text:s text:c="2"/>2.13 Благоустройство придомовой территории (малые формы, посадка <text:s text:c="38"/>деревьев, завоз песка и чернозема) <text:s text:c="86"/>390</text:p>
      <text:p text:style-name="P28"><text:s text:c="2"/>2.14 Устройство шиберов в мусорокамерах домов <text:s text:c="61"/>180</text:p>
      <text:p text:style-name="P28"><text:s text:c="2"/>2.15 Замена ламп уличного освещения <text:s/>на светодиодные <text:s text:c="52"/>30 <text:s text:c="91"/></text:p>
      <text:p text:style-name="P29"><text:s text:c="2"/>2.16 Спецодежда <text:s text:c="120"/>40</text:p>
      <text:p text:style-name="P29"><text:s text:c="2"/>2.17 <text:s/>Доводчики (замена неисправных) <text:s text:c="81"/>100</text:p>
      <text:p text:style-name="P29"><text:s text:c="2"/>2.18 <text:span text:style-name="T13">Замена <text:s/>разлива ГВС по подаче в доме №39 <text:s text:c="66"/>88 <text:s text:c="88"/></text:span><text:s text:c="30"/></text:p>
      <text:p text:style-name="P30"><text:s text:c="2"/>2.19 Страхование лифтов <text:s text:c="106"/>35 <text:s text:c="8"/></text:p>
      <text:p text:style-name="P32"><text:span text:style-name="T3"><text:s/>2.20 </text:span><text:span text:style-name="T6">Ремонт бытового помещения сантехников <text:s text:c="69"/>30 <text:s text:c="2"/></text:span></text:p>
      <text:list xml:id="list35649984" text:style-name="L2">
        <text:list-item>
          <text:list>
            <text:list-header>
              <text:p text:style-name="P37">2.21 Ограждение <text:s/>газонов во дворах <text:s text:c="86"/>200 <text:s text:c="105"/></text:p>
            </text:list-header>
          </text:list>
        </text:list-item>
      </text:list>
      <text:list xml:id="list35631678" text:style-name="L3">
        <text:list-item>
          <text:list>
            <text:list-header>
              <text:p text:style-name="P38"><text:s/>2.22 Устр-во светодиодных светильников в угл. Подъездах (№43,45,47,49,51,53,55) <text:s text:c="5"/>120 <text:s text:c="87"/></text:p>
              <text:p text:style-name="P38"><text:s/>2.23 Страхование мест общего пользовани (стояки) <text:s text:c="60"/>100 <text:s text:c="83"/></text:p>
            </text:list-header>
          </text:list>
        </text:list-item>
      </text:list>
      <text:p text:style-name="P9"><text:s text:c="12"/>____________________________________________________________________________________ <text:s text:c="72"/></text:p>
      <text:p text:style-name="P8"><text:span text:style-name="T3"><text:s text:c="13"/></text:span><text:span text:style-name="T9">итого :</text:span><text:span text:style-name="T3"> <text:s text:c="124"/></text:span><text:span text:style-name="T9"><text:s text:c="5"/>4725</text:span></text:p>
      <text:p text:style-name="P12"><text:span text:style-name="T9"><text:s text:c="5"/></text:span><text:span text:style-name="T9">4. Планируемые расходы на з/плату, отчисления по налогам и сборам и <text:s text:c="104"/></text:span></text:p>
      <text:p text:style-name="P13">прочие <text:s text:c="2"/>расходы:</text:p>
      <text:list xml:id="list35647632" text:style-name="WW8Num2">
        <text:list-item>
          <text:list>
            <text:list-item>
              <text:p text:style-name="P39"><text:s/>Заработная плата работников <text:s text:c="90"/>10950</text:p>
            </text:list-item>
            <text:list-item>
              <text:p text:style-name="P39"><text:s/>Налоги и отчисления на ФОТ <text:s text:c="91"/>3280</text:p>
            </text:list-item>
            <text:list-item>
              <text:p text:style-name="P39"><text:s/>Услуги банка <text:s/>(инкассация и обслуживание р/с) <text:s text:c="62"/>225</text:p>
            </text:list-item>
            <text:list-item>
              <text:p text:style-name="P39"><text:s/>Техн. обслуживание кассы, пожарная и охранная сигнализация <text:s text:c="37"/>97</text:p>
            </text:list-item>
            <text:list-item>
              <text:p text:style-name="P39"><text:s/>Услуги связи (локальная сеть, интернет и телефон) <text:s text:c="58"/>98</text:p>
            </text:list-item>
            <text:list-item>
              <text:p text:style-name="P40"><text:span text:style-name="T3"><text:s/></text:span><text:span text:style-name="T3">Прочие затраты (Бумага, заправка картриджей, канцтовары,</text:span></text:p>
            </text:list-item>
          </text:list>
        </text:list-item>
      </text:list>
      <text:p text:style-name="P6"><text:span text:style-name="T4"><text:s text:c="17"/>моющие средства и хоз. Материалы) <text:s text:c="81"/>241 <text:s text:c="7"/>. <text:s text:c="26"/></text:span><text:span text:style-name="T5"><text:s text:c="145"/></text:span></text:p>
      <text:p text:style-name="P14"><text:span text:style-name="T6"><text:s text:c="4"/></text:span><text:span text:style-name="T10"><text:s/>итого: <text:s text:c="109"/>14891</text:span></text:p>
      <text:p text:style-name="P15"><text:span text:style-name="T10"><text:s text:c="16"/></text:span><text:span text:style-name="T10">Всего планируемые расходы из д/средств ТОД </text:span></text:p>
      <text:p text:style-name="P20"><text:span text:style-name="T10"><text:s text:c="8"/>(б</text:span><text:span text:style-name="T11">ез лифтов, вывоза ТБО и дератизации </text:span><text:span text:style-name="T10">) <text:s text:c="48"/></text:span><text:span text:style-name="T12"><text:s text:c="2"/>19616</text:span></text:p>
      <text:p text:style-name="P16"><text:s text:c="18"/></text:p>
      <text:p text:style-name="P16"><text:s text:c="19"/><text:span text:style-name="T14">Всего расходов: <text:s text:c="92"/></text:span><text:span text:style-name="T15"><text:s/>25036</text:span></text:p>
      <text:p text:style-name="P16"><text:s text:c="11"/></text:p>
      <text:p text:style-name="P15"><text:span text:style-name="T7"><text:s text:c="19"/>Г</text:span><text:span text:style-name="T6">л. бухгалтер <text:s text:c="33"/>Батракова Ф. Ю.</text:span></text:p>
      <text:p text:style-name="P17"><text:s text:c="10"/></text:p>
      <text:p text:style-name="P15"><text:span text:style-name="T6"><text:s text:c="5"/></text:span><text:span text:style-name="T10"><text:s text:c="53"/></text:span></text:p>
      <text:p text:style-name="P19"/>
      <text:p text:style-name="P19"><text:soft-page-break/><text:s text:c="10"/></text:p>
      <text:p text:style-name="P5"/>
      <text:p text:style-name="P5"/>
      <text:p text:style-name="P4"><text:s text:c="4"/></text:p>
      <text:p text:style-name="P21"><text:s text:c="14"/></text:p>
      <text:p text:style-name="P22"><text:s text:c="65"/></text:p>
      <text:p text:style-name="P23"/>
      <text:p text:style-name="P18"><text:s text:c="4"/></text:p>
      <text:p text:style-name="P15"><text:span text:style-name="T10"><text:s text:c="5"/></text:span><text:span text:style-name="T6">.</text:span></text:p>
      <text:p text:style-name="P17"><text:s text:c="13"/></text:p>
      <text:p text:style-name="P16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Numbering_20_Symbols" style:display-name="Numbering Symbols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0.635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85cm" fo:text-indent="-0.635cm" fo:margin-left="6.6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871cm" fo:text-indent="-0.635cm" fo:margin-left="11.87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476cm" fo:text-indent="-0.635cm" fo:margin-left="13.4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582cm" fo:text-indent="-0.635cm" fo:margin-left="3.5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547cm" fo:text-indent="-0.635cm" fo:margin-left="5.54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512cm" fo:text-indent="-0.635cm" fo:margin-left="7.51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495cm" fo:text-indent="-0.635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171cm" fo:margin-left="0.688cm" fo:margin-right="0.626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Товарищество собственников жилья</dc:title>
    <meta:initial-creator>m1tankPlatum2</meta:initial-creator>
    <meta:creation-date>2006-09-18T16:32:00</meta:creation-date>
    <dc:date>2016-06-07T15:47:45.07</dc:date>
    <meta:print-date>2016-05-11T17:22:27.78</meta:print-date>
    <meta:editing-cycles>29</meta:editing-cycles>
    <meta:editing-duration>P2DT2H34M56S</meta:editing-duration>
    <meta:generator>OpenOffice.org/3.3$Win32 OpenOffice.org_project/330m20$Build-9567</meta:generator>
    <meta:document-statistic meta:table-count="0" meta:image-count="0" meta:object-count="0" meta:page-count="2" meta:paragraph-count="62" meta:word-count="340" meta:character-count="7205"/>
  </office:meta>
</office:document-meta>
</file>